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size="8pt" style:font-size-asian="8pt" style:font-size-complex="8p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text-properties fo:font-size="20pt" style:font-size-asian="20pt" style:font-size-complex="20pt"/>
    </style:style>
    <style:style style:name="T25" style:parent-style-name="Zadanifontodlomka" style:family="text">
      <style:text-properties fo:font-size="28pt" style:font-size-asian="28pt" style:font-size-complex="28pt"/>
    </style:style>
    <style:style style:name="P26" style:parent-style-name="Normal" style:family="paragraph">
      <style:text-properties fo:font-size="20pt" style:font-size-asian="20pt" style:font-size-complex="20pt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ivo: 0</text:p>
      <text:p text:style-name="Normal"/>
      <text:p text:style-name="Normal"><draw:frame draw:z-index="251747328" draw:id="id0" draw:style-name="a0" draw:name="Tekstni okvir 2" text:anchor-type="paragraph" svg:x="0.95833in" svg:y="4.27014in" svg:width="0.48889in" svg:height="0.25in" style:rel-width="scale" style:rel-height="scale"><draw:text-box><text:p text:style-name="P2">ŠU 5</text:p></draw:text-box><svg:title/><svg:desc/></draw:frame><draw:frame draw:z-index="251749376" draw:id="id1" draw:style-name="a1" draw:name="Tekstni okvir 2" text:anchor-type="paragraph" svg:x="1.31806in" svg:y="3.25in" svg:width="0.48889in" svg:height="0.25in" style:rel-width="scale" style:rel-height="scale"><draw:text-box><text:p text:style-name="P3">ŠU 4</text:p></draw:text-box><svg:title/><svg:desc/></draw:frame><draw:frame draw:z-index="251751424" draw:id="id2" draw:style-name="a2" draw:name="Tekstni okvir 2" text:anchor-type="paragraph" svg:x="0.50556in" svg:y="3.21806in" svg:width="0.48889in" svg:height="0.25in" style:rel-width="scale" style:rel-height="scale"><draw:text-box><text:p text:style-name="P4">ŠU 3</text:p></draw:text-box><svg:title/><svg:desc/></draw:frame><draw:frame draw:z-index="251753472" draw:id="id3" draw:style-name="a3" draw:name="Tekstni okvir 2" text:anchor-type="paragraph" svg:x="1.25556in" svg:y="2.33333in" svg:width="0.48889in" svg:height="0.25in" style:rel-width="scale" style:rel-height="scale"><draw:text-box><text:p text:style-name="P5">ŠU 2</text:p></draw:text-box><svg:title/><svg:desc/></draw:frame><draw:frame draw:z-index="251732992" draw:id="id4" draw:style-name="a4" draw:name="Tekstni okvir 2" text:anchor-type="paragraph" svg:x="0.40625in" svg:y="2.3125in" svg:width="0.48889in" svg:height="0.25in" style:rel-width="scale" style:rel-height="scale"><draw:text-box><text:p text:style-name="P6">ŠU 1</text:p></draw:text-box><svg:title/><svg:desc/></draw:frame><draw:frame draw:z-index="251735040" draw:id="id5" draw:style-name="a5" draw:name="Tekstni okvir 2" text:anchor-type="paragraph" svg:x="4.03681in" svg:y="4.13542in" svg:width="0.39514in" svg:height="0.55139in" style:rel-width="scale" style:rel-height="scale"><draw:text-box><text:p text:style-name="P7">ŠV</text:p><text:p text:style-name="P8">2</text:p><text:p text:style-name="Normal">1</text:p></draw:text-box><svg:title/><svg:desc/></draw:frame><draw:frame draw:z-index="251737088" draw:id="id6" draw:style-name="a6" draw:name="Tekstni okvir 2" text:anchor-type="paragraph" svg:x="4.01597in" svg:y="2.8125in" svg:width="0.39514in" svg:height="0.55139in" style:rel-width="scale" style:rel-height="scale"><draw:text-box><text:p text:style-name="P9">ŠV</text:p><text:p text:style-name="P10">3</text:p><text:p text:style-name="Normal">1</text:p></draw:text-box><svg:title/><svg:desc/></draw:frame><draw:frame draw:z-index="251739136" draw:id="id7" draw:style-name="a7" draw:name="Tekstni okvir 2" text:anchor-type="paragraph" svg:x="4.77639in" svg:y="4.14583in" svg:width="0.39514in" svg:height="0.55139in" style:rel-width="scale" style:rel-height="scale"><draw:text-box><text:p text:style-name="P11">ŠV</text:p><text:p text:style-name="P12">4</text:p><text:p text:style-name="Normal">1</text:p></draw:text-box><svg:title/><svg:desc/></draw:frame><draw:frame draw:z-index="251741184" draw:id="id8" draw:style-name="a8" draw:name="Tekstni okvir 2" text:anchor-type="paragraph" svg:x="4.76597in" svg:y="2.84306in" svg:width="0.39514in" svg:height="0.55139in" style:rel-width="scale" style:rel-height="scale"><draw:text-box><text:p text:style-name="P13">ŠV</text:p><text:p text:style-name="P14">5</text:p><text:p text:style-name="Normal">1</text:p></draw:text-box><svg:title/><svg:desc/></draw:frame><draw:frame draw:z-index="251743232" draw:id="id9" draw:style-name="a9" draw:name="Tekstni okvir 2" text:anchor-type="paragraph" svg:x="5.51597in" svg:y="4.13542in" svg:width="0.39514in" svg:height="0.55139in" style:rel-width="scale" style:rel-height="scale"><draw:text-box><text:p text:style-name="P15">ŠV</text:p><text:p text:style-name="P16">6</text:p><text:p text:style-name="Normal">1</text:p></draw:text-box><svg:title/><svg:desc/></draw:frame><draw:frame draw:z-index="251745280" draw:id="id10" draw:style-name="a10" draw:name="Tekstni okvir 2" text:anchor-type="paragraph" svg:x="5.47431in" svg:y="2.8125in" svg:width="0.39514in" svg:height="0.55139in" style:rel-width="scale" style:rel-height="scale"><draw:text-box><text:p text:style-name="P17">ŠV</text:p><text:p text:style-name="P18">7</text:p><text:p text:style-name="Normal">1</text:p></draw:text-box><svg:title/><svg:desc/></draw:frame><draw:frame draw:z-index="251696128" draw:id="id11" draw:style-name="a11" draw:name="Tekstni okvir 2" text:anchor-type="paragraph" svg:x="3.27639in" svg:y="2.78125in" svg:width="0.39514in" svg:height="0.55139in" style:rel-width="scale" style:rel-height="scale"><draw:text-box><text:p text:style-name="P19">ŠV</text:p><text:p text:style-name="P20">1</text:p><text:p text:style-name="Normal">1</text:p></draw:text-box><svg:title/><svg:desc/></draw:frame><draw:custom-shape svg:width="0.38542in" svg:height="0.77014in" draw:z-index="251716608" draw:id="id12" draw:style-name="a12" draw:transform="translate(-0.19271in -0.38507in) rotate(-1.5708) translate(1.59653in 3.36389in)" draw:name="Pravokutnik 5" text:anchor-type="paragraph"><svg:title/><svg:desc/><draw:enhanced-geometry draw:type="non-primitive" svg:viewBox="0 0 21600 21600" draw:enhanced-path="M 0 0 L 21600 0 21600 21600 0 21600 Z N"/></draw:custom-shape><draw:custom-shape svg:width="0.38542in" svg:height="0.77014in" draw:z-index="251712512" draw:id="id13" draw:style-name="a13" draw:transform="translate(-0.19271in -0.38507in) rotate(-1.5708) translate(1.50555in 2.45486in)" draw:name="Pravokutnik 5" text:anchor-type="paragraph"><svg:title/><svg:desc/><draw:enhanced-geometry draw:type="non-primitive" svg:viewBox="0 0 21600 21600" draw:enhanced-path="M 0 0 L 21600 0 21600 21600 0 21600 Z N"/></draw:custom-shape><draw:custom-shape svg:width="0.38542in" svg:height="0.77014in" draw:z-index="251714560" draw:id="id14" draw:style-name="a14" draw:transform="translate(-0.19271in -0.38507in) rotate(-1.5708) translate(0.65139in 2.45486in)" draw:name="Pravokutnik 5" text:anchor-type="paragraph"><svg:title/><svg:desc/><draw:enhanced-geometry draw:type="non-primitive" svg:viewBox="0 0 21600 21600" draw:enhanced-path="M 0 0 L 21600 0 21600 21600 0 21600 Z N"/></draw:custom-shape><draw:custom-shape svg:width="0.38542in" svg:height="0.77014in" draw:z-index="251718656" draw:id="id15" draw:style-name="a15" draw:transform="translate(-0.19271in -0.38507in) rotate(-1.5708) translate(0.75278in 3.36389in)" draw:name="Pravokutnik 5" text:anchor-type="paragraph"><svg:title/><svg:desc/><draw:enhanced-geometry draw:type="non-primitive" svg:viewBox="0 0 21600 21600" draw:enhanced-path="M 0 0 L 21600 0 21600 21600 0 21600 Z N"/></draw:custom-shape><draw:custom-shape svg:width="0.38542in" svg:height="0.77014in" draw:z-index="251710464" draw:id="id16" draw:style-name="a16" draw:transform="translate(-0.19271in -0.38507in) rotate(-1.5708) translate(1.19305in 4.41597in)" draw:name="Pravokutnik 5" text:anchor-type="paragraph"><svg:title/><svg:desc/><draw:enhanced-geometry draw:type="non-primitive" svg:viewBox="0 0 21600 21600" draw:enhanced-path="M 0 0 L 21600 0 21600 21600 0 21600 Z N"/></draw:custom-shape><draw:custom-shape svg:x="4.05764in" svg:y="3.99514in" svg:width="0.38542in" svg:height="0.77014in" draw:z-index="251692032" draw:id="id17" draw:style-name="a17" draw:name="Pravokutnik 5" text:anchor-type="paragraph"><svg:title/><svg:desc/><draw:enhanced-geometry draw:type="non-primitive" svg:viewBox="0 0 21600 21600" draw:enhanced-path="M 0 0 L 21600 0 21600 21600 0 21600 Z N"/></draw:custom-shape><draw:custom-shape svg:x="5.50556in" svg:y="3.97431in" svg:width="0.38542in" svg:height="0.77014in" draw:z-index="251683840" draw:id="id18" draw:style-name="a18" draw:name="Pravokutnik 5" text:anchor-type="paragraph"><svg:title/><svg:desc/><draw:enhanced-geometry draw:type="non-primitive" svg:viewBox="0 0 21600 21600" draw:enhanced-path="M 0 0 L 21600 0 21600 21600 0 21600 Z N"/></draw:custom-shape><draw:custom-shape svg:x="5.48472in" svg:y="2.70347in" svg:width="0.38542in" svg:height="0.77014in" draw:z-index="251685888" draw:id="id19" draw:style-name="a19" draw:name="Pravokutnik 5" text:anchor-type="paragraph"><svg:title/><svg:desc/><draw:enhanced-geometry draw:type="non-primitive" svg:viewBox="0 0 21600 21600" draw:enhanced-path="M 0 0 L 21600 0 21600 21600 0 21600 Z N"/></draw:custom-shape><draw:custom-shape svg:x="4.77639in" svg:y="3.99514in" svg:width="0.38542in" svg:height="0.77014in" draw:z-index="251687936" draw:id="id20" draw:style-name="a20" draw:name="Pravokutnik 5" text:anchor-type="paragraph"><svg:title/><svg:desc/><draw:enhanced-geometry draw:type="non-primitive" svg:viewBox="0 0 21600 21600" draw:enhanced-path="M 0 0 L 21600 0 21600 21600 0 21600 Z N"/></draw:custom-shape><draw:custom-shape svg:x="4.76597in" svg:y="2.67222in" svg:width="0.38542in" svg:height="0.77014in" draw:z-index="251689984" draw:id="id21" draw:style-name="a21" draw:name="Pravokutnik 5" text:anchor-type="paragraph"><svg:title/><svg:desc/><draw:enhanced-geometry draw:type="non-primitive" svg:viewBox="0 0 21600 21600" draw:enhanced-path="M 0 0 L 21600 0 21600 21600 0 21600 Z N"/></draw:custom-shape><draw:custom-shape svg:x="4.03681in" svg:y="2.65625in" svg:width="0.38542in" svg:height="0.77014in" draw:z-index="251694080" draw:id="id22" draw:style-name="a22" draw:name="Pravokutnik 5" text:anchor-type="paragraph"><svg:title/><svg:desc/><draw:enhanced-geometry draw:type="non-primitive" svg:viewBox="0 0 21600 21600" draw:enhanced-path="M 0 0 L 21600 0 21600 21600 0 21600 Z N"/></draw:custom-shape><draw:custom-shape svg:x="3.28681in" svg:y="2.62014in" svg:width="0.38542in" svg:height="0.77014in" draw:z-index="251679744" draw:id="id23" draw:style-name="a23" draw:name="Pravokutnik 5" text:anchor-type="paragraph"><svg:title/><svg:desc/><draw:enhanced-geometry draw:type="non-primitive" svg:viewBox="0 0 21600 21600" draw:enhanced-path="M 0 0 L 21600 0 21600 21600 0 21600 Z N"/></draw:custom-shape><draw:frame draw:z-index="251672576" draw:id="id24" draw:style-name="a24" draw:name="Tekstni okvir 2" text:anchor-type="paragraph" svg:x="2.68264in" svg:y="0.63056in" svg:width="0.95764in" svg:height="0.84375in" style:rel-width="scale" style:rel-height="scale"><draw:text-box><text:p text:style-name="P21">SANITARNI ČVOR</text:p></draw:text-box><svg:title/><svg:desc/></draw:frame><draw:frame draw:z-index="251676672" draw:id="id25" draw:style-name="a25" draw:name="Tekstni okvir 2" text:anchor-type="paragraph" svg:x="4.18264in" svg:y="0.72431in" svg:width="0.73889in" svg:height="0.47917in" style:rel-width="scale" style:rel-height="scale"><draw:text-box><text:p text:style-name="P22">PP 3</text:p></draw:text-box><svg:title/><svg:desc/></draw:frame><draw:frame draw:z-index="251678720" draw:id="id26" draw:style-name="a26" draw:name="Tekstni okvir 2" text:anchor-type="paragraph" svg:x="5.83889in" svg:y="0.76597in" svg:width="0.73889in" svg:height="0.47917in" style:rel-width="scale" style:rel-height="scale"><draw:text-box><text:p text:style-name="P23">PP 2</text:p></draw:text-box><svg:title/><svg:desc/></draw:frame><draw:frame draw:z-index="251670528" draw:id="id27" draw:style-name="a27" draw:name="Tekstni okvir 2" text:anchor-type="paragraph" svg:x="7.68194in" svg:y="0.78681in" svg:width="0.73889in" svg:height="0.47917in" style:rel-width="scale" style:rel-height="scale"><draw:text-box><text:p text:style-name="P24">PP 1</text:p></draw:text-box><svg:title/><svg:desc/></draw:frame><draw:connector draw:type="line" svg:x1="2.09861in" svg:y1="1.95347in" svg:x2="0.10972in" svg:y2="1.95347in" draw:z-index="251668480" draw:id="id28" draw:style-name="a28" draw:name="Ravni poveznik 4" text:anchor-type="paragraph"><svg:title/><svg:desc/></draw:connector><draw:connector draw:type="line" svg:x1="2.66667in" svg:y1="0.125in" svg:x2="2.6757in" svg:y2="1.95764in" draw:z-index="251666432" draw:id="id29" draw:style-name="a29" draw:name="Ravni poveznik 4" text:anchor-type="paragraph"><svg:title/><svg:desc/></draw:connector><draw:connector draw:type="line" svg:x1="3.67222in" svg:y1="0.10972in" svg:x2="3.68264in" svg:y2="1.94236in" draw:z-index="251662336" draw:id="id30" draw:style-name="a30" draw:name="Ravni poveznik 4" text:anchor-type="paragraph"><svg:title/><svg:desc/></draw:connector><draw:connector draw:type="line" svg:x1="5.34931in" svg:y1="0.12014in" svg:x2="5.35834in" svg:y2="1.95278in" draw:z-index="251664384" draw:id="id31" draw:style-name="a31" draw:name="Ravni poveznik 4" text:anchor-type="paragraph"><svg:title/><svg:desc/></draw:connector><draw:connector draw:type="line" svg:x1="7.04722in" svg:y1="0.15139in" svg:x2="7.05764in" svg:y2="1.98403in" draw:z-index="251660288" draw:id="id32" draw:style-name="a32" draw:name="Ravni poveznik 4" text:anchor-type="paragraph"><svg:title/><svg:desc/></draw:connector><draw:custom-shape svg:x="-0.19236in" svg:y="0.12014in" svg:width="9.20764in" svg:height="4.81181in" draw:z-index="251659264" draw:id="id33" draw:style-name="a33" draw:name="Prostoručno: oblik 3" text:anchor-type="paragraph"><svg:title/><svg:desc/><draw:enhanced-geometry draw:type="non-primitive" svg:viewBox="0 0 8420100 4400550" draw:enhanced-path="M ?f0 ?f0 L ?f3 ?f4 ?f1 ?f5 ?f6 ?f7 ?f8 ?f2 ?f9 ?f2 ?f0 ?f0 Z N" draw:text-areas="?f36 ?f38 ?f37 ?f39" draw:glue-points="?f40 ?f41 ?f42 ?f43 ?f44 ?f45 ?f46 ?f47 ?f48 ?f49 ?f50 ?f49 ?f40 ?f41" draw:glue-point-leaving-directions="-90, -90, -90, -90, -90, -90, -90"><draw:equation draw:name="f0" draw:formula="0"/><draw:equation draw:name="f1" draw:formula="8420100"/><draw:equation draw:name="f2" draw:formula="4400550"/><draw:equation draw:name="f3" draw:formula="8401050"/><draw:equation draw:name="f4" draw:formula="38100"/><draw:equation draw:name="f5" draw:formula="1714500"/><draw:equation draw:name="f6" draw:formula="2085975"/><draw:equation draw:name="f7" draw:formula="1666875"/><draw:equation draw:name="f8" draw:formula="2143125"/><draw:equation draw:name="f9" draw:formula="704850"/><draw:equation draw:name="f10" draw:formula="?f2 - ?f0"/><draw:equation draw:name="f11" draw:formula="?f1 - ?f0"/><draw:equation draw:name="f12" draw:formula="?f11 / 8420100"/><draw:equation draw:name="f13" draw:formula="?f10 / 4400550"/><draw:equation draw:name="f14" draw:formula="0 * ?f11"/><draw:equation draw:name="f15" draw:formula="0 * ?f10"/><draw:equation draw:name="f16" draw:formula="8401050 * ?f11"/><draw:equation draw:name="f17" draw:formula="38100 * ?f10"/><draw:equation draw:name="f18" draw:formula="8420100 * ?f11"/><draw:equation draw:name="f19" draw:formula="1714500 * ?f10"/><draw:equation draw:name="f20" draw:formula="2085975 * ?f11"/><draw:equation draw:name="f21" draw:formula="1666875 * ?f10"/><draw:equation draw:name="f22" draw:formula="2143125 * ?f11"/><draw:equation draw:name="f23" draw:formula="4400550 * ?f10"/><draw:equation draw:name="f24" draw:formula="704850 * ?f11"/><draw:equation draw:name="f25" draw:formula="?f14 / 8420100"/><draw:equation draw:name="f26" draw:formula="?f15 / 4400550"/><draw:equation draw:name="f27" draw:formula="?f16 / 8420100"/><draw:equation draw:name="f28" draw:formula="?f17 / 4400550"/><draw:equation draw:name="f29" draw:formula="?f18 / 8420100"/><draw:equation draw:name="f30" draw:formula="?f19 / 4400550"/><draw:equation draw:name="f31" draw:formula="?f20 / 8420100"/><draw:equation draw:name="f32" draw:formula="?f21 / 4400550"/><draw:equation draw:name="f33" draw:formula="?f22 / 8420100"/><draw:equation draw:name="f34" draw:formula="?f23 / 4400550"/><draw:equation draw:name="f35" draw:formula="?f24 / 8420100"/><draw:equation draw:name="f36" draw:formula="?f0 / ?f12"/><draw:equation draw:name="f37" draw:formula="?f1 / ?f12"/><draw:equation draw:name="f38" draw:formula="?f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3"/><draw:equation draw:name="f44" draw:formula="?f29 / ?f12"/><draw:equation draw:name="f45" draw:formula="?f30 / ?f13"/><draw:equation draw:name="f46" draw:formula="?f31 / ?f12"/><draw:equation draw:name="f47" draw:formula="?f32 / ?f13"/><draw:equation draw:name="f48" draw:formula="?f33 / ?f12"/><draw:equation draw:name="f49" draw:formula="?f34 / ?f13"/><draw:equation draw:name="f50" draw:formula="?f35 / ?f12"/></draw:enhanced-geometry></draw:custom-shap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STUBIŠTE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soft-page-break/>
      <text:p text:style-name="Normal"><text:span text:style-name="T25">Nivo: 1</text:span></text:p>
      <text:p text:style-name="Normal"><draw:custom-shape svg:x="-0.25486in" svg:y="0.23403in" svg:width="3.78125in" svg:height="6in" draw:z-index="251728896" draw:id="id34" draw:style-name="a34" draw:name="Prostoručno: oblik 10" text:anchor-type="paragraph"><svg:title/><svg:desc/><draw:enhanced-geometry draw:type="non-primitive" svg:viewBox="0 0 2638425 4800600" draw:enhanced-path="M ?f0 ?f0 L ?f3 ?f4 ?f5 ?f6 ?f7 ?f6 ?f1 ?f8 ?f9 ?f8 ?f10 ?f11 ?f12 ?f2 ?f0 ?f0 Z N" draw:text-areas="?f45 ?f47 ?f46 ?f48" draw:glue-points="?f49 ?f50 ?f51 ?f52 ?f53 ?f54 ?f55 ?f54 ?f56 ?f57 ?f58 ?f57 ?f59 ?f60 ?f61 ?f62 ?f49 ?f50" draw:glue-point-leaving-directions="-90, -90, -90, -90, -90, -90, -90, -90, -90"><draw:equation draw:name="f0" draw:formula="0"/><draw:equation draw:name="f1" draw:formula="2638425"/><draw:equation draw:name="f2" draw:formula="4800600"/><draw:equation draw:name="f3" draw:formula="2152650"/><draw:equation draw:name="f4" draw:formula="9525"/><draw:equation draw:name="f5" draw:formula="2162175"/><draw:equation draw:name="f6" draw:formula="361950"/><draw:equation draw:name="f7" draw:formula="2628900"/><draw:equation draw:name="f8" draw:formula="1323975"/><draw:equation draw:name="f9" draw:formula="2228850"/><draw:equation draw:name="f10" draw:formula="2219325"/><draw:equation draw:name="f11" draw:formula="4781550"/><draw:equation draw:name="f12" draw:formula="790575"/><draw:equation draw:name="f13" draw:formula="?f2 - ?f0"/><draw:equation draw:name="f14" draw:formula="?f1 - ?f0"/><draw:equation draw:name="f15" draw:formula="?f14 / 2638425"/><draw:equation draw:name="f16" draw:formula="?f13 / 4800600"/><draw:equation draw:name="f17" draw:formula="0 * ?f14"/><draw:equation draw:name="f18" draw:formula="0 * ?f13"/><draw:equation draw:name="f19" draw:formula="2152650 * ?f14"/><draw:equation draw:name="f20" draw:formula="9525 * ?f13"/><draw:equation draw:name="f21" draw:formula="2162175 * ?f14"/><draw:equation draw:name="f22" draw:formula="361950 * ?f13"/><draw:equation draw:name="f23" draw:formula="2628900 * ?f14"/><draw:equation draw:name="f24" draw:formula="2638425 * ?f14"/><draw:equation draw:name="f25" draw:formula="1323975 * ?f13"/><draw:equation draw:name="f26" draw:formula="2228850 * ?f14"/><draw:equation draw:name="f27" draw:formula="2219325 * ?f14"/><draw:equation draw:name="f28" draw:formula="4781550 * ?f13"/><draw:equation draw:name="f29" draw:formula="790575 * ?f14"/><draw:equation draw:name="f30" draw:formula="4800600 * ?f13"/><draw:equation draw:name="f31" draw:formula="?f17 / 2638425"/><draw:equation draw:name="f32" draw:formula="?f18 / 4800600"/><draw:equation draw:name="f33" draw:formula="?f19 / 2638425"/><draw:equation draw:name="f34" draw:formula="?f20 / 4800600"/><draw:equation draw:name="f35" draw:formula="?f21 / 2638425"/><draw:equation draw:name="f36" draw:formula="?f22 / 4800600"/><draw:equation draw:name="f37" draw:formula="?f23 / 2638425"/><draw:equation draw:name="f38" draw:formula="?f24 / 2638425"/><draw:equation draw:name="f39" draw:formula="?f25 / 4800600"/><draw:equation draw:name="f40" draw:formula="?f26 / 2638425"/><draw:equation draw:name="f41" draw:formula="?f27 / 2638425"/><draw:equation draw:name="f42" draw:formula="?f28 / 4800600"/><draw:equation draw:name="f43" draw:formula="?f29 / 2638425"/><draw:equation draw:name="f44" draw:formula="?f30 / 4800600"/><draw:equation draw:name="f45" draw:formula="?f0 / ?f15"/><draw:equation draw:name="f46" draw:formula="?f1 / ?f15"/><draw:equation draw:name="f47" draw:formula="?f0 / ?f16"/><draw:equation draw:name="f48" draw:formula="?f2 / ?f16"/><draw:equation draw:name="f49" draw:formula="?f31 / ?f15"/><draw:equation draw:name="f50" draw:formula="?f32 / ?f16"/><draw:equation draw:name="f51" draw:formula="?f33 / ?f15"/><draw:equation draw:name="f52" draw:formula="?f34 / ?f16"/><draw:equation draw:name="f53" draw:formula="?f35 / ?f15"/><draw:equation draw:name="f54" draw:formula="?f36 / ?f16"/><draw:equation draw:name="f55" draw:formula="?f37 / ?f15"/><draw:equation draw:name="f56" draw:formula="?f38 / ?f15"/><draw:equation draw:name="f57" draw:formula="?f39 / ?f16"/><draw:equation draw:name="f58" draw:formula="?f40 / ?f15"/><draw:equation draw:name="f59" draw:formula="?f41 / ?f15"/><draw:equation draw:name="f60" draw:formula="?f42 / ?f16"/><draw:equation draw:name="f61" draw:formula="?f43 / ?f15"/><draw:equation draw:name="f62" draw:formula="?f44 / ?f16"/></draw:enhanced-geometry></draw:custom-shape></text:p>
      <text:p text:style-name="Normal"><draw:connector draw:type="line" svg:x1="0.60972in" svg:y1="1.53472in" svg:x2="0.62014in" svg:y2="0.01458in" draw:z-index="251730944" draw:id="id35" draw:style-name="a35" draw:name="Ravni poveznik 12" text:anchor-type="paragraph"><svg:title/><svg:desc/></draw:connector></text:p>
      <text:p text:style-name="Normal"><draw:frame draw:z-index="251727872" draw:id="id36" draw:style-name="a36" draw:name="Tekstni okvir 2" text:anchor-type="paragraph" svg:x="1.39583in" svg:y="2.97708in" svg:width="0.73889in" svg:height="0.47917in" style:rel-width="scale" style:rel-height="scale"><draw:text-box><text:p text:style-name="P26">PP 4</text:p></draw:text-box><svg:title/><svg:desc/></draw:frame><draw:connector draw:type="line" svg:x1="0.5993in" svg:y1="1.26458in" svg:x2="2.92222in" svg:y2="1.275in" draw:z-index="251729920" draw:id="id37" draw:style-name="a37" draw:name="Ravni poveznik 11" text:anchor-type="paragraph"><svg:title/><svg:desc/></draw:connector><text:tab/><text:tab/><text:tab/><text:tab/><text:tab/><text:tab/><text:tab/><text:tab/><text:tab/><text:tab/><text:tab/><text:tab/><text:tab/><text:tab/><text:tab/><text:tab/><text:tab/><text:tab/><text:tab/><text:tab/><text:tab/><text:s text:c="15"/>STUBIŠTE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dina Vis</meta:initial-creator>
    <dc:creator>Andrea Vojković</dc:creator>
    <meta:creation-date>2026-07-06T10:31:00Z</meta:creation-date>
    <dc:date>2026-07-06T10:31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